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0 populieren: langs de Liemersweg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langs de Liemersweg</text:p>
            <text:p text:style-name="common-al">Omschrijving:  kappen van 10 populieren</text:p>
            <text:p text:style-name="common-al">Dossiernummer:  20210627</text:p>
            <text:p text:style-name="common-al">Datum indiening:  1 oktober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5083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8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8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omgevingsvergunning voor het kappen van 10 populieren: langs de Liemersweg in Doetinchem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083</meta:user-defined>
    <meta:user-defined meta:name="OVERHEIDop.GmbID/DC.identifier">gmb-2021-355083</meta:user-defined>
    <meta:user-defined meta:name="OVERHEIDop.versieInformatie"/>
  </office:meta>
</office:document-meta>
</file>