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garstraat - Verleende vergunning gebruik openbare ruimte art. 2.10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vergunning heeft verleend:</text:p>
            <text:p text:style-name="common-al">Kenmerk: 2609122</text:p>
            <text:p text:style-name="common-al">Voor de activiteit: plaatsen container </text:p>
            <text:p text:style-name="common-al">Voor: 08 oktober 2021 tot en met 06 november 2021</text:p>
            <text:p text:style-name="common-al">Locatie: Elgarstraat in Zwijndrecht</text:p>
            <text:p text:style-name="last-al">Datum besluit: 5 okto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55081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081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081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609122</meta:user-defined>
    <dc:language>nl</dc:language>
    <meta:user-defined meta:name="OVERHEIDop.locatietype/OVERHEIDop.gebiedsmarkering">Weg</meta:user-defined>
    <meta:user-defined meta:name="DC.title">Elgarstraat - Verleende vergunning gebruik openbare ruimte art. 2.10 A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081</meta:user-defined>
    <meta:user-defined meta:name="OVERHEIDop.GmbID/DC.identifier">gmb-2021-355081</meta:user-defined>
    <meta:user-defined meta:name="OVERHEIDop.versieInformatie"/>
  </office:meta>
</office:document-meta>
</file>