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verlening vergunning voor tijdelijk gebruik van de weg - tijdelijk inrichten van een bouwplaats van 25 januari t/m 31 augustus 2021 - De Birkt t.h.v. nr. 6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Vergunning voor tijdelijk gebruik van de weg, De Birkt t.h.v. nr. 6, tijdelijk inrichten van een bouwplaats van 25 januari t/m 31 augustus 2021 , 27-01-2021 . Rechtsmiddel: Bezwaar</text:p>
            <text:p text:style-name="common-al">Stadsberichten, 3 febr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5508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08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08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8970</meta:user-defined>
    <dc:language>nl</dc:language>
    <meta:user-defined meta:name="OVERHEID.EPSG28992/DC.spatial">152198.998 464130.226</meta:user-defined>
    <meta:user-defined meta:name="DC.title">Gemeente Amersfoort, Soesterkwartier/Isselt - verlening vergunning voor tijdelijk gebruik van de weg - tijdelijk inrichten van een bouwplaats van 25 januari t/m 31 augustus 2021 - De Birkt t.h.v. nr. 6, Amersfoort</meta:user-defined>
    <meta:user-defined meta:name="OVERHEID.PostcodeHuisnummer/OVERHEIDop.postcodeHuisnummer">3812RM 23</meta:user-defined>
    <meta:user-defined meta:name="OVERHEIDop.straatnaam">Birkt</meta:user-defined>
    <meta:user-defined meta:name="OVERHEIDop.woonplaats">Amersfoort</meta:user-defined>
    <meta:user-defined meta:name="DCTERMS.W3CDTF/DCTERMS.available">2021-02-10</meta:user-defined>
    <meta:user-defined meta:name="DCTERMS.W3CDTF/OVERHEIDop.jaargang">2021</meta:user-defined>
    <meta:user-defined meta:name="OVERHEIDop.publicationIssue">35508</meta:user-defined>
    <meta:user-defined meta:name="OVERHEIDop.GmbID/DC.identifier">gmb-2021-35508</meta:user-defined>
    <meta:user-defined meta:name="OVERHEIDop.versieInformatie"/>
  </office:meta>
</office:document-meta>
</file>