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Rectificatie Gemeente Losser - buiten behandeling gestelde omgevingsvergunning - bouwen van een kapschuur - Invalsweg 8A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oktober 2021</text:p>
            <text:p text:style-name="common-al">Op woensdag 29 september 2021 is onderstaand besluit gepubliceerd:</text:p>
            <text:p text:style-name="common-al">
            <text:span text:style-name="nadrukvet">Besluit buiten behandeling </text:span>
          </text:p>
            <text:p text:style-name="common-al">Het college van burgemeester en wethouders van Losser maakt bekend dat zij op grond van artikel 4:5 van de Algemene wet bestuursrecht de onderstaande aanvraag om omgevingsvergunning niet in behandeling neemt:</text:p>
            <text:list text:style-name="id1-3-2-1-1-5">
              <text:list-item text:style-override="id1-3-2-1-1-5-1">
                <text:number>-</text:number>
                <text:p text:style-name="al">Een aanvraag om omgevingsvergunning voor het bouwen van een kapschuur op het perceel Invalsweg 8A, 7586 RC Overdinkel.</text:p>
              </text:list-item>
            </text:list>
            <text:p text:style-name="common-al">Datum bekendmaking 22 september.</text:p>
            <text:p text:style-name="common-al">Deze aanvraag is alsnog in behandeling genomen en dit besluit is ten onrechte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50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Gemeente Losser - buiten behandeling gestelde omgevingsvergunning - bouwen van een kapschuur - Invalsweg 8A, Overdink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076</meta:user-defined>
    <meta:user-defined meta:name="OVERHEIDop.GmbID/DC.identifier">gmb-2021-355076</meta:user-defined>
    <meta:user-defined meta:name="OVERHEIDop.versieInformatie"/>
  </office:meta>
</office:document-meta>
</file>