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lding lozing buiten inrichting Wikkel 7 te Gennep: het aanleggen van een gesloten bodemenergiesysteem (ontvangstdatum: 22 juli 2021) 2021-08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lozing buiten inrichting ter kennisgeving aangenomen:</text:p>
            <text:p text:style-name="common-al">het aanleggen van een gesloten bodemenergiesysteem op deWikkel 7 te Gennep (2021-0822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gemeente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55075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7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7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Besluit Melding lozing buiten inrichting Wikkel 7 te Gennep: het aanleggen van een gesloten bodemenergiesysteem (ontvangstdatum: 22 juli 2021) 2021-0822</meta:user-defined>
    <meta:user-defined meta:name="DCTERMS.W3CDTF/DCTERMS.available">2021-10-19</meta:user-defined>
    <meta:user-defined meta:name="DCTERMS.W3CDTF/OVERHEIDop.jaargang">2021</meta:user-defined>
    <meta:user-defined meta:name="OVERHEIDop.publicationIssue">355075</meta:user-defined>
    <meta:user-defined meta:name="OVERHEIDop.GmbID/DC.identifier">gmb-2021-355075</meta:user-defined>
    <meta:user-defined meta:name="OVERHEIDop.versieInformatie"/>
  </office:meta>
</office:document-meta>
</file>