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: Buitenplaats Wijnbergen, De Kemp ong. (sectie P, perceelnr. 142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, De Kemp ong. (sectie P, perceelnr. 1428)</text:p>
            <text:p text:style-name="common-al">Omschrijving:  bouwen van een vrijstaande woning</text:p>
            <text:p text:style-name="common-al">Dossiernummer:  20210626</text:p>
            <text:p text:style-name="common-al">Datum indiening:  1 okto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507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7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7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vrijstaande woning: Buitenplaats Wijnbergen, De Kemp ong. (sectie P, perceelnr. 1428) in Doetinche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74</meta:user-defined>
    <meta:user-defined meta:name="OVERHEIDop.GmbID/DC.identifier">gmb-2021-355074</meta:user-defined>
    <meta:user-defined meta:name="OVERHEIDop.versieInformatie"/>
  </office:meta>
</office:document-meta>
</file>