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80 en 82 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september 2021 heeft de gemeente een aanvraag ontvangen voor het realiseren van 8 appartementen op locatie Landstraat 80 en 82 te Bussum. De aanvraag is geregistreerd onder zaaknummer HZ_WABO-21-183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507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7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7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dstraat 80 en 82  te Bussu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72</meta:user-defined>
    <meta:user-defined meta:name="OVERHEIDop.GmbID/DC.identifier">gmb-2021-355072</meta:user-defined>
    <meta:user-defined meta:name="OVERHEIDop.versieInformatie"/>
  </office:meta>
</office:document-meta>
</file>