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nabij Ringweg 8 (sectie M, perceelnr. 27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Ringweg 8 (sectie M, perceelnr. 270)</text:p>
            <text:p text:style-name="common-al">Omschrijving:  kappen van 1 eik</text:p>
            <text:p text:style-name="common-al">Dossiernummer:  20210624</text:p>
            <text:p text:style-name="common-al">Datum indiening:  30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06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6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6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 kappen van 1 eik: nabij Ringweg 8 (sectie M, perceelnr. 270) in Weh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67</meta:user-defined>
    <meta:user-defined meta:name="OVERHEIDop.GmbID/DC.identifier">gmb-2021-355067</meta:user-defined>
    <meta:user-defined meta:name="OVERHEIDop.versieInformatie"/>
  </office:meta>
</office:document-meta>
</file>