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acialaan 11 te Emmeloord: het uitbreiden van de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is een omgevingsvergunning verleend voor deze locatie. Het gaat om het uitbreiden van de woning (aanbouw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505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5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cacialaan 11 te Emmeloord: omgevingsvergunning  8 oktober 2021   het uitbreiden van de woning (aanbouw).</meta:user-defined>
    <dc:language>nl</dc:language>
    <meta:user-defined meta:name="OVERHEIDop.locatietype/OVERHEIDop.gebiedsmarkering">Adres</meta:user-defined>
    <meta:user-defined meta:name="DC.title">Acacialaan 11 te Emmeloord: het uitbreiden van de woning (aanbouw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58</meta:user-defined>
    <meta:user-defined meta:name="OVERHEIDop.GmbID/DC.identifier">gmb-2021-355058</meta:user-defined>
    <meta:user-defined meta:name="OVERHEIDop.versieInformatie"/>
  </office:meta>
</office:document-meta>
</file>