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an een bijgebouw aan Elskampweg 1te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1 oktober 2021). Hiermee wordt toestemming gegeven voor het bouwen van een bijgebouw aan de Elskampweg 1, 5851 DL, te Afferd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8 nov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50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bouwen van een bijgebouw aan Elskampweg 1te Afferden L.</meta:user-defined>
    <meta:user-defined meta:name="DCTERMS.W3CDTF/DCTERMS.available">2021-10-13</meta:user-defined>
    <meta:user-defined meta:name="DCTERMS.W3CDTF/OVERHEIDop.jaargang">2021</meta:user-defined>
    <meta:user-defined meta:name="OVERHEIDop.publicationIssue">355057</meta:user-defined>
    <meta:user-defined meta:name="OVERHEIDop.GmbID/DC.identifier">gmb-2021-355057</meta:user-defined>
    <meta:user-defined meta:name="OVERHEIDop.versieInformatie"/>
  </office:meta>
</office:document-meta>
</file>