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Amphionstraat 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mphionstraat 32, 7001 DN</text:p>
            <text:p text:style-name="common-al">Omschrijving:  verbouwen van het pand</text:p>
            <text:p text:style-name="common-al">Dossiernummer:  20210621</text:p>
            <text:p text:style-name="common-al">Datum indiening:  29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05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5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5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bouwen van het pand: Amphionstraat 32 in Doet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55</meta:user-defined>
    <meta:user-defined meta:name="OVERHEIDop.GmbID/DC.identifier">gmb-2021-355055</meta:user-defined>
    <meta:user-defined meta:name="OVERHEIDop.versieInformatie"/>
  </office:meta>
</office:document-meta>
</file>