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nthefffing Alcoholwet - schenken van zwakalcoholhoudende dranken tijdens het evenement Twentse Cultuurtocht - Hanhofweg 25 en Beuningerstraat 8, de Lutte </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Verleende ontheffing op grond van de Alcoholwet</text:span>
          </text:p>
            <text:p text:style-name="common-al">Op grond van artikel 35 van de Alcoholwet is de volgende ontheffing verleend aan:</text:p>
            <text:p text:style-name="common-al">Sint Plechelmus Harmonie voor het schenken van zwakalcoholhoudende dranken tijdens het evenement Twentse Cultuurtocht op de volgende dagen en tijden:</text:p>
            <text:list text:style-name="id1-3-2-1-1-5">
              <text:list-item text:style-override="id1-3-2-1-1-5-1">
                <text:number>-</text:number>
                <text:p text:style-name="al">17 oktober 2021 tussen 13:00 uur en 16:00 uur aan Hanhofweg 25, 7587 LK in de Lutte en aan Beuningerstraat 8, 7587 LD in de Lutte.</text:p>
              </text:list-item>
            </text:list>
            <text:p text:style-name="common-al">Bekendmaking 4 oktober 2021.</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0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Losser - verlening onthefffing Alcoholwet - schenken van zwakalcoholhoudende dranken tijdens het evenement Twentse Cultuurtocht - Hanhofweg 25 en Beuningerstraat 8, de Lutte</meta:user-defined>
    <meta:user-defined meta:name="DCTERMS.W3CDTF/DCTERMS.available">2021-10-13</meta:user-defined>
    <meta:user-defined meta:name="DCTERMS.W3CDTF/OVERHEIDop.jaargang">2021</meta:user-defined>
    <meta:user-defined meta:name="OVERHEIDop.publicationIssue">355054</meta:user-defined>
    <meta:user-defined meta:name="OVERHEIDop.GmbID/DC.identifier">gmb-2021-355054</meta:user-defined>
    <meta:user-defined meta:name="OVERHEIDop.versieInformatie"/>
  </office:meta>
</office:document-meta>
</file>