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Oudeweg 11 t/m 63, Groningen – vervangen kozijnen appartementencomplex (verzenddatum 05-10-2021, dossiernummer 2021757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2 okto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5051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051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051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Lijn</meta:user-defined>
    <meta:user-defined meta:name="DC.title">Verleende omgevingsvergunning: Oudeweg 11 t/m 63, Groningen – vervangen kozijnen appartementencomplex (verzenddatum 05-10-2021, dossiernummer 202175727)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5051</meta:user-defined>
    <meta:user-defined meta:name="OVERHEIDop.GmbID/DC.identifier">gmb-2021-355051</meta:user-defined>
    <meta:user-defined meta:name="OVERHEIDop.versieInformatie"/>
  </office:meta>
</office:document-meta>
</file>