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2 uitritten: Kryptonstraat 6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ryptonstraat 6, 7031 GG</text:p>
            <text:p text:style-name="common-al">Omschrijving:  aanleggen van 2 uitritten</text:p>
            <text:p text:style-name="common-al">Dossiernummer:  20210617</text:p>
            <text:p text:style-name="common-al">Datum indiening:  27 sept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504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4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4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aanleggen van 2 uitritten: Kryptonstraat 6 in Weh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48</meta:user-defined>
    <meta:user-defined meta:name="OVERHEIDop.GmbID/DC.identifier">gmb-2021-355048</meta:user-defined>
    <meta:user-defined meta:name="OVERHEIDop.versieInformatie"/>
  </office:meta>
</office:document-meta>
</file>