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heebos 36 in Limmen, het vergroten van de woning, verzenddatum 8 september 2021 (WABO210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0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Theebos 36 in Limmen, het vergroten van de woning, verzenddatum 8 september 2021 (WABO2101470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Theebos 36 in Limmen, het vergroten van de woning, verzenddatum 8 september 2021 (WABO210147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46</meta:user-defined>
    <meta:user-defined meta:name="OVERHEIDop.GmbID/DC.identifier">gmb-2021-355046</meta:user-defined>
    <meta:user-defined meta:name="OVERHEIDop.versieInformatie"/>
  </office:meta>
</office:document-meta>
</file>