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Koningin Julianastraat 1 in Castricum, het bouwen van een extra erker, verzenddatum 23 augustus 2021 WABO21013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enddatum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504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4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4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Buiten Behandeling; Omgevingsvergunning Koningin Julianastraat 1 in Castricum, het bouwen van een extra erker, verzenddatum 23 augustus 2021 (WABO2101391)</meta:user-defined>
    <dc:language>nl</dc:language>
    <meta:user-defined meta:name="OVERHEIDop.locatietype/OVERHEIDop.gebiedsmarkering">Adres</meta:user-defined>
    <meta:user-defined meta:name="DC.title">Gemeente Castricum, buiten behandeling laten aanvraag Omgevingsvergunning, Koningin Julianastraat 1 in Castricum, het bouwen van een extra erker, verzenddatum 23 augustus 2021 WABO2101391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044</meta:user-defined>
    <meta:user-defined meta:name="OVERHEIDop.GmbID/DC.identifier">gmb-2021-355044</meta:user-defined>
    <meta:user-defined meta:name="OVERHEIDop.versieInformatie"/>
  </office:meta>
</office:document-meta>
</file>