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verankerde parasol, Brink 5, 7411BR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620</text:p>
            <text:p text:style-name="common-al">Ingekomen: 03-10-2021</text:p>
            <text:p text:style-name="common-al">Locatie: Brink 5, 7411BR Deventer, [DVT00E05692] Deventer E 5692, Brink 5, 7411 BR Deventer [1928805]</text:p>
            <text:p text:style-name="common-al">Projectomschrijving: het plaatsen van een verankerde paraso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504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4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4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620</meta:user-defined>
    <meta:user-defined meta:name="DCTERMS.abstract">het plaatsen van een verankerde parasol </meta:user-defined>
    <dc:language>nl</dc:language>
    <meta:user-defined meta:name="OVERHEIDop.locatietype/OVERHEIDop.gebiedsmarkering">Punt</meta:user-defined>
    <meta:user-defined meta:name="DC.title">Aanvraag omgevingsvergunning, het plaatsen van een verankerde parasol, Brink 5, 7411BR Deventer</meta:user-defined>
    <meta:user-defined meta:name="DCTERMS.W3CDTF/DCTERMS.available">2021-10-12</meta:user-defined>
    <meta:user-defined meta:name="DCTERMS.W3CDTF/OVERHEIDop.jaargang">2021</meta:user-defined>
    <meta:user-defined meta:name="OVERHEIDop.publicationIssue">355042</meta:user-defined>
    <meta:user-defined meta:name="OVERHEIDop.GmbID/DC.identifier">gmb-2021-355042</meta:user-defined>
    <meta:user-defined meta:name="OVERHEIDop.versieInformatie"/>
  </office:meta>
</office:document-meta>
</file>