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rof. van der Scheerlaan 14 in Castricum, het bouwen van een schuur, verzenddatum 14 september 2021 (WABO210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50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; Omgevingsvergunning Prof. van der Scheerlaan 14 in Castricum, het bouwen van een schuur, verzenddatum 14 september 2021 (WABO2101305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Prof. van der Scheerlaan 14 in Castricum, het bouwen van een schuur, verzenddatum 14 september 2021 (WABO210130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41</meta:user-defined>
    <meta:user-defined meta:name="OVERHEIDop.GmbID/DC.identifier">gmb-2021-355041</meta:user-defined>
    <meta:user-defined meta:name="OVERHEIDop.versieInformatie"/>
  </office:meta>
</office:document-meta>
</file>