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Boekel 24 in Akersloot, het vergroten van de woning, verzenddatum 24 augustus 2021 (WABO2101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50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; Omgevingsvergunning Boekel 24 in Akersloot, het vergroten van de woning, verzenddatum 24 augustus 2021 (WABO2101145)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Boekel 24 in Akersloot, het vergroten van de woning, verzenddatum 24 augustus 2021 (WABO210114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33</meta:user-defined>
    <meta:user-defined meta:name="OVERHEIDop.GmbID/DC.identifier">gmb-2021-355033</meta:user-defined>
    <meta:user-defined meta:name="OVERHEIDop.versieInformatie"/>
  </office:meta>
</office:document-meta>
</file>