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tijdelijk plaatsen van een woonunit op het perceel Dubbelspoor 5 in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bober een besluit genomen op de aanvraag met zaaknummer 2021-001047 voor een aanvraag beschikking voor tijdelijk plaatsen van een woonunit op locatie Dubbelspoor 5 in Obda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503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3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3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aanvraag beschikking voor het tijdelijk plaatsen van een woonunit op het perceel Dubbelspoor 5 in Obdam. De vergunning is verleend.</meta:user-defined>
    <meta:user-defined meta:name="DCTERMS.W3CDTF/DCTERMS.available">2021-10-12</meta:user-defined>
    <meta:user-defined meta:name="DCTERMS.W3CDTF/OVERHEIDop.jaargang">2021</meta:user-defined>
    <meta:user-defined meta:name="OVERHEIDop.publicationIssue">355030</meta:user-defined>
    <meta:user-defined meta:name="OVERHEIDop.GmbID/DC.identifier">gmb-2021-355030</meta:user-defined>
    <meta:user-defined meta:name="OVERHEIDop.versieInformatie"/>
  </office:meta>
</office:document-meta>
</file>