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cologisch ceremoniepaviljoen: Nutselaer 4 (sectie K, perceelnr. 11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utselaer 4 (sectie K, perceelnr. 1118)</text:p>
            <text:p text:style-name="common-al">Omschrijving:  bouwen van een ecologisch ceremoniepaviljoen</text:p>
            <text:p text:style-name="common-al">Dossiernummer:  20210376</text:p>
            <text:p text:style-name="common-al">Datum indiening:  28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2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ecologisch ceremoniepaviljoen: Nutselaer 4 (sectie K, perceelnr. 1118)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23</meta:user-defined>
    <meta:user-defined meta:name="OVERHEIDop.GmbID/DC.identifier">gmb-2021-355023</meta:user-defined>
    <meta:user-defined meta:name="OVERHEIDop.versieInformatie"/>
  </office:meta>
</office:document-meta>
</file>