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22 Lieve-Vrouweplein 13b te Tilburg, kappen van 1 boom, 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22 - I - Lieve-Vrouweplein 1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01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22 Lieve-Vrouweplein 13b te Tilburg, kappen van 1 boom, 7 oktober 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12</meta:user-defined>
    <meta:user-defined meta:name="OVERHEIDop.GmbID/DC.identifier">gmb-2021-355012</meta:user-defined>
    <meta:user-defined meta:name="OVERHEIDop.versieInformatie"/>
  </office:meta>
</office:document-meta>
</file>