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dossiernummer AB21.0038, Holtum Noordweg 11 6121 RE B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Sittard-Geleen hebben de volgende melding ontvangen.</text:p>
            <text:p text:style-name="al"/>
            <text:p text:style-name="al">Omschrijving activiteit(en): opslag van gereed product afkomstig van Pregis productiebedrijven in binnen en buitenland. Het gaat hierbij om beschermende verpakkingsmaterialen uit kunststof of papier. Tevens vindt er machinale verwerking van papieren masterrollen (versnijden naar kleinere rollen) tot eindproduct plaats.</text:p>
            <text:p text:style-name="al">Locatie:  Holtum Noordweg 11 6121 RE Born</text:p>
            <text:p text:style-name="al">Ontvangst datum:  17 september 2021 </text:p>
            <text:p text:style-name="al">Dossiernummer:  AB21.0038</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al">Tegen deze melding kunt u geen bezwaar of zienswijze indienen.  </text:p>
            <text:p text:style-name="al"/>
          </text:section>
        </text:section>
        <text:section text:name="regeling-sluiting_id1-3-2-3" text:style-name="regeling-sluiting">
          <text:section text:name="ondertekening_id1-3-2-3-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50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Sittard-Geleen – Melding Activiteitenbesluit; dossiernummer AB21.0038, Holtum Noordweg 11 6121 RE Born</meta:user-defined>
    <meta:user-defined meta:name="DCTERMS.W3CDTF/DCTERMS.available">2021-10-13</meta:user-defined>
    <meta:user-defined meta:name="DCTERMS.W3CDTF/OVERHEIDop.jaargang">2021</meta:user-defined>
    <meta:user-defined meta:name="OVERHEIDop.publicationIssue">355004</meta:user-defined>
    <meta:user-defined meta:name="OVERHEIDop.GmbID/DC.identifier">gmb-2021-355004</meta:user-defined>
    <meta:user-defined meta:name="OVERHEIDop.versieInformatie"/>
  </office:meta>
</office:document-meta>
</file>