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esciopark, Warmoltslaan 20, kavel W7B 9752 GR Kadastraal bekend HRN01, Sectie N, Perceelnr. 1101 te Haren, Groningen – realiseren woon- en werkgebouw (verzenddatum 04-10-2021, dossiernummer 202175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500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0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00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: Nesciopark, Warmoltslaan 20, kavel W7B 9752 GR Kadastraal bekend HRN01, Sectie N, Perceelnr. 1101 te Haren, Groningen – realiseren woon- en werkgebouw (verzenddatum 04-10-2021, dossiernummer 202175062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003</meta:user-defined>
    <meta:user-defined meta:name="OVERHEIDop.GmbID/DC.identifier">gmb-2021-355003</meta:user-defined>
    <meta:user-defined meta:name="OVERHEIDop.versieInformatie"/>
  </office:meta>
</office:document-meta>
</file>