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118 Kapitein Hatterasstraat 48 te Tilburg, verbouwen van een kantoor, 6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118 - I - Kapitein Hatteras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500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0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0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118 Kapitein Hatterasstraat 48 te Tilburg, verbouwen van een kantoor, 6 oktober 2021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001</meta:user-defined>
    <meta:user-defined meta:name="OVERHEIDop.GmbID/DC.identifier">gmb-2021-355001</meta:user-defined>
    <meta:user-defined meta:name="OVERHEIDop.versieInformatie"/>
  </office:meta>
</office:document-meta>
</file>