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14 Sectie S 3068 te Tilburg, graven van proefsleuven, 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14 - I - Sectie S 30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99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114 Sectie S 3068 te Tilburg, graven van proefsleuven, 6 oktober 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92</meta:user-defined>
    <meta:user-defined meta:name="OVERHEIDop.GmbID/DC.identifier">gmb-2021-354992</meta:user-defined>
    <meta:user-defined meta:name="OVERHEIDop.versieInformatie"/>
  </office:meta>
</office:document-meta>
</file>