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aatwerkoplossing financiël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fdeling 10.1.1 van de Algemene wet bestuursrecht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De bevoegdheid tot het vaststellen van maatwerkoplossingen voor financiële ondersteuning van culturele instellingen en verenigingen in Olst-Wijhe te mandateren aan de ambtelijk accounthouder Marit Maglio - Rijke. Daarbij geldt het toetsingskader als vastgesteld op 26-01-2021.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6-01-2021. 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4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OVERHEIDop.referentienummer">6765-2021</meta:user-defined>
    <meta:user-defined meta:name="DCTERMS.alternative">Mandaatbesluit maatwerkoplossing financiële ondersteuning</meta:user-defined>
    <dc:language>nl</dc:language>
    <meta:user-defined meta:name="OVERHEID.Gemeente/DC.spatial">Olst-Wijhe</meta:user-defined>
    <meta:user-defined meta:name="DC.title">Mandaatbesluit maatwerkoplossing financiële ondersteunin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99</meta:user-defined>
    <meta:user-defined meta:name="OVERHEIDop.GmbID/DC.identifier">gmb-2021-35499</meta:user-defined>
    <meta:user-defined meta:name="OVERHEIDop.versieInformatie"/>
  </office:meta>
</office:document-meta>
</file>