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voor het kappen van bomen op divers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Kappen</text:p>
            <text:p text:style-name="common-al">Het kappen van 6 gemeentelijke bomen. </text:p>
            <text:p text:style-name="common-al">Reden: Bomen zijn dood of in slechte conditie</text:p>
            <text:p text:style-name="tussenkopcur">Locatie: </text:p>
            <text:p text:style-name="tussenkopcur">Bruningstraat thv bedrijfspand nr. voorzijde</text:p>
            <text:p text:style-name="tussenkopcur">Elzenhof thv huisnr.172 achterzijde</text:p>
            <text:p text:style-name="tussenkopcur">Thorbeckelaan thv Stobbe 8 achterzijde</text:p>
            <text:p text:style-name="tussenkopcur">Hoepel thv huisnr.18 voorzijde</text:p>
            <text:p text:style-name="tussenkopcur">Stormrand thv huisnr. 22 zijkant</text:p>
            <text:p text:style-name="tussenkopcur">Stormrand thv huisnr. 22 zijkant</text:p>
            <text:p text:style-name="tussenkopcur">Datum ontvangst: </text:p>
            <text:p text:style-name="last-al">15 september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498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8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8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Ingediende aanvragen omgevingsvergunning met een reguliere voorbereidingsprocedure voor het kappen van bomen op diverse locaties</meta:user-defined>
    <meta:user-defined meta:name="DCTERMS.W3CDTF/DCTERMS.available">2021-10-12</meta:user-defined>
    <meta:user-defined meta:name="DCTERMS.W3CDTF/OVERHEIDop.jaargang">2021</meta:user-defined>
    <meta:user-defined meta:name="OVERHEIDop.publicationIssue">354989</meta:user-defined>
    <meta:user-defined meta:name="OVERHEIDop.GmbID/DC.identifier">gmb-2021-354989</meta:user-defined>
    <meta:user-defined meta:name="OVERHEIDop.versieInformatie"/>
  </office:meta>
</office:document-meta>
</file>