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22384, het bouwen van 10 appartementen, Schokland 1 t/m 19 in Almelo, 8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2384</text:p>
            <text:p text:style-name="common-al">Uiterlijke besluitdatum: 20 november 2021</text:p>
            <text:p text:style-name="common-al">Locatie: [AML02B11236] Stad-Almelo B 11236</text:p>
            <text:p text:style-name="common-al">Projectomschrijving: het bouwen van 10 appartementen, Schokland 1 t/m 19 in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5498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8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384</meta:user-defined>
    <meta:user-defined meta:name="DCTERMS.abstract">het bouwen van 10 appartementen, Schokland 1 t/m 19 in Almelo</meta:user-defined>
    <dc:language>nl</dc:language>
    <meta:user-defined meta:name="OVERHEIDop.locatietype/OVERHEIDop.gebiedsmarkering">Punt</meta:user-defined>
    <meta:user-defined meta:name="DC.title">Verlenging beslistermijn omgevingsvergunning, Z/21/122384, het bouwen van 10 appartementen, Schokland 1 t/m 19 in Almelo, 8 oktober 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87</meta:user-defined>
    <meta:user-defined meta:name="OVERHEIDop.GmbID/DC.identifier">gmb-2021-354987</meta:user-defined>
    <meta:user-defined meta:name="OVERHEIDop.versieInformatie"/>
  </office:meta>
</office:document-meta>
</file>