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110 Ringbaan-Zuid 500 te Tilburg, verplanten van 27 bestaande bomen, 6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110 - I - Ringbaan-Zuid 5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497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7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7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110 Ringbaan-Zuid 500 te Tilburg, verplanten van 27 bestaande bomen, 6 oktober 2021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975</meta:user-defined>
    <meta:user-defined meta:name="OVERHEIDop.GmbID/DC.identifier">gmb-2021-354975</meta:user-defined>
    <meta:user-defined meta:name="OVERHEIDop.versieInformatie"/>
  </office:meta>
</office:document-meta>
</file>