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pelaar 30, 9728 XD Groningen – vergroten garage (verzenddatum 05-10-2021, dossiernummer 202175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97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epelaar 30, 9728 XD Groningen – vergroten garage (verzenddatum 05-10-2021, dossiernummer 202175076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73</meta:user-defined>
    <meta:user-defined meta:name="OVERHEIDop.GmbID/DC.identifier">gmb-2021-354973</meta:user-defined>
    <meta:user-defined meta:name="OVERHEIDop.versieInformatie"/>
  </office:meta>
</office:document-meta>
</file>