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90, Engelenhof ongenummerd, 6131 D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novatie/demonteren tuinpoortje Engelenhof</text:p>
            <text:p text:style-name="common-al">Locatie:     Engelenhof ongenummerd, 6131 DE Sittard </text:p>
            <text:p text:style-name="common-al">Ontvangstdatum:   29/09/2021</text:p>
            <text:p text:style-name="common-al">Dossiernummer:    Om21.02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9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Sittard-Geleen - Omgevingsvergunning aangevraagd; dossiernummer Om21.0290, Engelenhof ongenummerd, 6131 DE  Sittard</meta:user-defined>
    <meta:user-defined meta:name="DCTERMS.W3CDTF/DCTERMS.available">2021-10-13</meta:user-defined>
    <meta:user-defined meta:name="DCTERMS.W3CDTF/OVERHEIDop.jaargang">2021</meta:user-defined>
    <meta:user-defined meta:name="OVERHEIDop.publicationIssue">354971</meta:user-defined>
    <meta:user-defined meta:name="OVERHEIDop.GmbID/DC.identifier">gmb-2021-354971</meta:user-defined>
    <meta:user-defined meta:name="OVERHEIDop.versieInformatie"/>
  </office:meta>
</office:document-meta>
</file>