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een beuk - Denekamperstraat 14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 op het perceel Denekamperstraat 14, 7587 N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9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kappen van een beuk - Denekamperstraat 14, de Lutt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68</meta:user-defined>
    <meta:user-defined meta:name="OVERHEIDop.GmbID/DC.identifier">gmb-2021-354968</meta:user-defined>
    <meta:user-defined meta:name="OVERHEIDop.versieInformatie"/>
  </office:meta>
</office:document-meta>
</file>