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mplaan 23, 9722 SG Groningen – plaatsen inrijpoort (verzenddatum 05-10-2021, dossiernummer 202175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96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amplaan 23, 9722 SG Groningen – plaatsen inrijpoort (verzenddatum 05-10-2021, dossiernummer 202175985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63</meta:user-defined>
    <meta:user-defined meta:name="OVERHEIDop.GmbID/DC.identifier">gmb-2021-354963</meta:user-defined>
    <meta:user-defined meta:name="OVERHEIDop.versieInformatie"/>
  </office:meta>
</office:document-meta>
</file>