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veld 1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9</text:p>
            <text:p text:style-name="common-al">Aangevraagd op 7 oktober 2021</text:p>
            <text:p text:style-name="common-al">het verbouwen van de zolder met plaatsen dakkapel aan achterzijde en het plaatsen van rolluiken gehel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496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6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6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29</meta:user-defined>
    <meta:user-defined meta:name="DCTERMS.abstract">Middenveld 19 in Den Dungen; het verbouwen van de zolder met plaatsen dakkapel aan achterzijde en het plaatsen van rolluiken gehele woning.</meta:user-defined>
    <dc:language>nl</dc:language>
    <meta:user-defined meta:name="OVERHEIDop.locatietype/OVERHEIDop.gebiedsmarkering">Adres</meta:user-defined>
    <meta:user-defined meta:name="DC.title">Aangevraagde omgevingsvergunning Middenveld 19 in Den Du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61</meta:user-defined>
    <meta:user-defined meta:name="OVERHEIDop.GmbID/DC.identifier">gmb-2021-354961</meta:user-defined>
    <meta:user-defined meta:name="OVERHEIDop.versieInformatie"/>
  </office:meta>
</office:document-meta>
</file>