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weg 1 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2021 heeft de gemeente een aanvraag ontvangen voor het plaatsen van twee tijdelijke ijsbanen op het terras en op het strand op locatie Zeeweg 1 A te Muiderberg. De aanvraag is geregistreerd onder zaaknummer HZ_WABO-21-182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496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6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6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eeweg 1 A te Muiderbe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960</meta:user-defined>
    <meta:user-defined meta:name="OVERHEIDop.GmbID/DC.identifier">gmb-2021-354960</meta:user-defined>
    <meta:user-defined meta:name="OVERHEIDop.versieInformatie"/>
  </office:meta>
</office:document-meta>
</file>