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randveilig gebruiken van het pand - Beuningerstraat 20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en van het pand gelegen op het perceel Beuningerstraat 20, 7587 LD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randveilig gebruiken van het pand - Beuningerstraat 20, de Lutt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54</meta:user-defined>
    <meta:user-defined meta:name="OVERHEIDop.GmbID/DC.identifier">gmb-2021-354954</meta:user-defined>
    <meta:user-defined meta:name="OVERHEIDop.versieInformatie"/>
  </office:meta>
</office:document-meta>
</file>