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uiderpoort 1 te Nagele: het wijzig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1 is een omgevingsvergunning verleend voor deze locatie. Het gaat om het wijzigen van het pan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4953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95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95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Zuiderpoort 1 te Nagele: omgevingsvergunning  8 oktober 2021   het wijzigen van het pand.</meta:user-defined>
    <dc:language>nl</dc:language>
    <meta:user-defined meta:name="OVERHEIDop.locatietype/OVERHEIDop.gebiedsmarkering">Adres</meta:user-defined>
    <meta:user-defined meta:name="DC.title">Zuiderpoort 1 te Nagele: het wijzigen van het pand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953</meta:user-defined>
    <meta:user-defined meta:name="OVERHEIDop.GmbID/DC.identifier">gmb-2021-354953</meta:user-defined>
    <meta:user-defined meta:name="OVERHEIDop.versieInformatie"/>
  </office:meta>
</office:document-meta>
</file>