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enkoopse Buurtweg 32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span text:style-name="nadrukondlijn"/>
            </text:span>
          </text:p>
            <text:p text:style-name="common-al">De gemeente heeft op 8 september 2021 een huisnummer toegekend, te weten:</text:p>
            <text:p text:style-name="common-al"/>
            <text:p text:style-name="common-al">
            <text:span text:style-name="nadrukvet">Hoenkoopse Buurtweg 32 in Haastrecht </text:span>
          </text:p>
            <text:p text:style-name="common-al">met betrekking tot de verleende omgevingsvergunning voor het het realiseren van een nieuwe bedrijfswoning (vervangende nieuwbouw), bekend onder zaaknummer SXO-20211017. In verband met de sloop van de voormalige bebouwing en een andere situering is het huisnummer opnieuw toegekend. </text:p>
            <text:p text:style-name="common-al">Tevens heeft de gemeente op 30 september 2021 besloten het volgende huisnummer in te trekken:</text:p>
            <text:p text:style-name="common-al">
            <text:span text:style-name="nadrukvet">Hoenkoopse Buurtweg 30c in Haastrecht</text:span>
          </text:p>
            <text:p text:style-name="common-al">met betrekking tot de verleende omgevingsvergunning voor het realiseren van een nieuw bedrijfspand (vervangende nieuwbouw), bekend onder zaaknummer SXO-20211018. Dit bedrijfspand blijft bekend onder de locatie Hoenkoopse Buurtweg 3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95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oenkoopse Buurtweg 32 in Haastrecht</meta:user-defined>
    <meta:user-defined meta:name="DCTERMS.W3CDTF/DCTERMS.available">2021-10-12</meta:user-defined>
    <meta:user-defined meta:name="DCTERMS.W3CDTF/OVERHEIDop.jaargang">2021</meta:user-defined>
    <meta:user-defined meta:name="OVERHEIDop.publicationIssue">354951</meta:user-defined>
    <meta:user-defined meta:name="OVERHEIDop.GmbID/DC.identifier">gmb-2021-354951</meta:user-defined>
    <meta:user-defined meta:name="OVERHEIDop.versieInformatie"/>
  </office:meta>
</office:document-meta>
</file>