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Vressel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BEPERKTE MILIEUTOETS</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A.M.M. van Heesch te Sint-Oedenrode, voor de inrichting op het perceel, kadastrale gemeente Sint-Oedenrode, sectie L, nummers 686, 687, 688, 689 en 690, plaatselijk bekend Vresselseweg 40.</text:p>
            <text:p text:style-name="common-al">INZAGE</text:p>
            <text:p text:style-name="common-al">Het besluit en andere relevante stukken liggen met ingang van 13 oktober 2021, gedurende ze sweken ter inzage op het stadhuis van de gemeente Meierijstad in Veghel. De stukken kunt u digitaal opvragen via werkatelier Vergunningverlening, Toezicht en Handhaving.</text:p>
            <text:p text:style-name="common-al">BEZWAAR</text:p>
            <text:p text:style-name="common-al">RECTIFICATIE In de publicatie van afgelopen 7 oktober 2021 is een foutieve datum benoemd.Belanghebbenden kunnen op grond van de Algemene wet bestuursrecht binnen 6 weken na verzenddatum 13 oktober (ipv 5 okto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voorzieningenrechter vragen om een voorlopige voorziening. Richt uw verzoek aan de rechtbank te’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4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besluit op aanvraag omgevingsvergunning Vresselseweg 40 te Sint-Oedenrode</meta:user-defined>
    <meta:user-defined meta:name="DCTERMS.W3CDTF/DCTERMS.available">2021-10-12</meta:user-defined>
    <meta:user-defined meta:name="DCTERMS.W3CDTF/OVERHEIDop.jaargang">2021</meta:user-defined>
    <meta:user-defined meta:name="OVERHEIDop.publicationIssue">354947</meta:user-defined>
    <meta:user-defined meta:name="OVERHEIDop.GmbID/DC.identifier">gmb-2021-354947</meta:user-defined>
    <meta:user-defined meta:name="OVERHEIDop.versieInformatie"/>
  </office:meta>
</office:document-meta>
</file>