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mono-mestvergister - Beuningerstraat 24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er op het perceel Beuningerstraat 24, 7587 LD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mono-mestvergister - Beuningerstraat 24, de Lutt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37</meta:user-defined>
    <meta:user-defined meta:name="OVERHEIDop.GmbID/DC.identifier">gmb-2021-354937</meta:user-defined>
    <meta:user-defined meta:name="OVERHEIDop.versieInformatie"/>
  </office:meta>
</office:document-meta>
</file>