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nsemaheerd 158, 9736 CK Groningen – plaatsen dakopbouw (verzenddatum 05-10-2021, dossiernummer 202176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93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3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Jensemaheerd 158, 9736 CK Groningen – plaatsen dakopbouw (verzenddatum 05-10-2021, dossiernummer 202176151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36</meta:user-defined>
    <meta:user-defined meta:name="OVERHEIDop.GmbID/DC.identifier">gmb-2021-354936</meta:user-defined>
    <meta:user-defined meta:name="OVERHEIDop.versieInformatie"/>
  </office:meta>
</office:document-meta>
</file>