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pad Piet Mondriaansingel waarbij fietsverkeer wordt toegest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op 26 augustus 2021 het verkeersbesluit “instellen voetpad Piet Mondriaansingel” is gepubliceerd in het digitale gemeenteblad van de gemeente Diemen” met nummer 2021-287117;</text:p>
            <text:p text:style-name="common-al">- bovengenoemd ingaat op het gebruik van de openbare ruimte op de Piet Mondriaansingel, het gedeelte tussen het Kees van Dongenpad en de Theo van Doesburghof;</text:p>
            <text:p text:style-name="common-al">- op eerder genoemd besluit bezwaren zijn ingediend door direct aanwonenden en zij derhalve aangemerkt dienen te worden als direct belanghebbenden;</text:p>
            <text:p text:style-name="common-al">- de bezwaren zich in hoofdzaak richten tegen het besluit om de Piet Mondriaansingel uitsluitend open te stellen voor voetgangers;</text:p>
            <text:p text:style-name="common-al">- bezwaarmakers verzoeken om naast voetgangersverkeer ook fietsverkeer toe te staan;</text:p>
            <text:p text:style-name="common-al">- de Piet Mondriaansingel niet is opgenomen in het hoofdfietsnetwerk van de gemeente Diemen en derhalve geen doorgaande fietsroute is;</text:p>
            <text:p text:style-name="common-al">- het genomen verkeersbesluit omrijden voor fietsverkeer voor aanwonenden veroorzaakt en dit onwenselijk wordt geacht;</text:p>
            <text:p text:style-name="common-al">- de Piet Mondriaansingel een directe verbinding is voor fietsverkeer richting NS station Diemen Zuid;</text:p>
            <text:p text:style-name="common-al">- gebruik van de Piet Mondriaansingel, op het gedeelte tussen het Kees van Dongenpad en de Theo van Doesburghof, door andere weggebruikers dan fietsers en voetgangers (zoals scooters), in het kader van de verkeersveiligheid, onwenselijk wordt geacht;</text:p>
            <text:p text:style-name="common-al">- de woningen bij calamiteiten toegankelijk dienen te zijn voor de nood- en hulpdiensten;</text:p>
            <text:p text:style-name="common-al">- derhalve het gewenst is om fietsers toe te staan als gast in een voetgangersgebied; </text:p>
            <text:p text:style-name="common-al">- het ongewenst is om het weggedeelte fysiek af te sluiten, om de toegankelijkheid voor nood- en hulpdiensten te waarborgen; </text:p>
            <text:p text:style-name="common-al">- conform artikel 2 van de Wegenverkeerswet 1994, de genoemde maatregelen ingesteld worden ten behoeve van het verzekeren van de veiligheid op de weg en het beschermen van weggebruikers en passagiers;</text:p>
            <text:p text:style-name="common-al">- met de gemachtigde van de korpschef van de politie, conform artikel 24 van het Besluit administratieve bepalingen inzake het wegverkeer, overleg is gevoerd en dat op 8 september 2021 is ingestemd met de voorgenomen verkeersmaatregel;</text:p>
            <text:p text:style-name="common-al">- de hierna genoemde wegen c.q. weggedeelten zijn gelegen binnen de bebouwde kom van de gemeente Diemen;</text:p>
            <text:p text:style-name="common-al"/>
            <text:p text:style-name="common-al">gelet op artikel 18 van de Wegenverkeerswet 1994, artikel 12 Besluit administratieve bepalingen inzake het wegverkeer en de Bevoegdhedenregeling van de gemeente Diemen waarin het nemen van verkeersbesluiten is gemandateerd;</text:p>
            <text:p text:style-name="common-al"/>
            <text:p text:style-name="common-al">B E S L U I T E N :</text:p>
            <text:p text:style-name="common-al">a.) het intrekken van het verkeersbesluit “instellen voetpad Piet Mondriaansingel” gepubliceerd op 26 augustus 2021 op het digitale gemeenteblad van de gemeente Diemen met nr. 2021-287117;</text:p>
            <text:p text:style-name="common-al">b.) het instellen van een voetpad op de Piet Mondriaansingel, op het gedeelte tussen het Kees van Dongenpad en de Theo van Doesburghof, middels de plaatsing van borden G7 van bijlage 1 van het Reglement Verkeersregels en Verkeerstekens 1990; </text:p>
            <text:p text:style-name="common-al">c.) fietsverkeer op de Piet Mondriaansingel, op het gedeelte tussen het Kees van Dongenpad en de Theo van Doesburghof, toe te staan door het plaatsen van een onderbord met de aanduiding “fietsen toegestaan” onder het in lid b. genoemde bord;</text:p>
            <text:p text:style-name="common-al">d.) snorfietsers op de Piet Mondriaansingel, op het gedeelte tussen het Kees van Dongenpad en de Theo van Doesburghof, te weren door het plaatsen van een onderbord met de tekst “snorfietsers verboden” onder het in lid c. genoemde bord;</text:p>
            <text:p text:style-name="common-al">e.) het instellen van bovengenoemde verkeersmaatregel zoals aangeduid op de bijbehorende en gewaarmerkte tekening 222-387-00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4 oktober 2021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p text:style-name="common-al">- de dagtekening, </text:p>
            <text:p text:style-name="common-al">- naam en adres van de indiener, </text:p>
            <text:p text:style-name="common-al">- een omschrijving van het besluit waartegen het bezwaar is gericht, en</text:p>
            <text:p text:style-name="common-al">- de gronden van het bezwaar.</text:p>
            <text:p text:style-name="common-al">Zo mogelijk wordt een afschrift van het bestreden besluit meegezonden.</text:p>
            <text:p text:style-name="common-al"/>
            <text:p text:style-name="common-al">Bij elektronische indiening van het bezwaar is gebruikmaking van het via de gemeentelijke website (www.diemen.nl) beschikbaar gestelde elektronische formulier verplicht, evenals identificatie van de indiener met DigiD.</text:p>
            <text:p text:style-name="common-al"/>
            <text:p text:style-name="last-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49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voetpad Piet Mondriaansingel waarbij fietsverkeer wordt toegestaan - Piet Mondriaa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1-093296</meta:user-defined>
    <meta:user-defined meta:name="DCTERMS.abstract">verkeersbesluit instellen voetpad Piet Mondriaansingel waarbij fietsverkeer wordt toegestaan</meta:user-defined>
    <meta:user-defined meta:name="OVERHEIDop.verkeersbordcode">G7</meta:user-defined>
    <dc:language>nl</dc:language>
    <meta:user-defined meta:name="OVERHEIDop.locatietype/OVERHEIDop.gebiedsmarkering">Lijn</meta:user-defined>
    <meta:user-defined meta:name="DC.title">Verkeersbesluit instellen voetpad Piet Mondriaansingel waarbij fietsverkeer wordt toegestaan</meta:user-defined>
    <meta:user-defined meta:name="DCTERMS.W3CDTF/DCTERMS.available">2021-10-14</meta:user-defined>
    <meta:user-defined meta:name="OVERHEIDop.externeBijlage">tekening 222-387-001|exb-2021-58907</meta:user-defined>
    <meta:user-defined meta:name="DCTERMS.W3CDTF/OVERHEIDop.jaargang">2021</meta:user-defined>
    <meta:user-defined meta:name="OVERHEIDop.publicationIssue">354935</meta:user-defined>
    <meta:user-defined meta:name="OVERHEIDop.GmbID/DC.identifier">gmb-2021-354935</meta:user-defined>
    <meta:user-defined meta:name="OVERHEIDop.versieInformatie"/>
  </office:meta>
</office:document-meta>
</file>