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 H 261, 262, 263, 766, 767, 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D H 261, 262, 263, 766, 767, 733: Fietsverbinding Heuvelland - Parkstad en watermaatregelen tracé Vrakelbergerweg (ontvangen 6 oktober 2021; zaaknummer 2021-020250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493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3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3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D H 261, 262, 263, 766, 767, 733</meta:user-defined>
    <dc:language>nl</dc:language>
    <meta:user-defined meta:name="OVERHEIDop.locatietype/OVERHEIDop.gebiedsmarkering">Vlak</meta:user-defined>
    <meta:user-defined meta:name="DC.title">Kennisgeving ontvangst aanvraag omgevingsvergunning VRD H 261, 262, 263, 766, 767, 733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30</meta:user-defined>
    <meta:user-defined meta:name="OVERHEIDop.GmbID/DC.identifier">gmb-2021-354930</meta:user-defined>
    <meta:user-defined meta:name="OVERHEIDop.versieInformatie"/>
  </office:meta>
</office:document-meta>
</file>