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udseke 5 en 9 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0/178334 / W2020-0760 voor een omgevingsvergunning betreffende het plaatsen van een poort op locatie Het Gudseke 5 en 9 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94.85 416911.1</meta:user-defined>
    <meta:user-defined meta:name="OVERHEID.EPSG28992/DC.spatial">75583.6 416918.58</meta:user-defined>
    <meta:user-defined meta:name="DC.title">Kennisgeving besluit op aanvraag omgevingsvergunning Het Gudseke 5 en 9  te Stad aan 't Haringvliet</meta:user-defined>
    <meta:user-defined meta:name="OVERHEID.PostcodeHuisnummer/OVERHEIDop.postcodeHuisnummer">3243BG 5</meta:user-defined>
    <meta:user-defined meta:name="OVERHEID.PostcodeHuisnummer/OVERHEIDop.postcodeHuisnummer">3243BG 9</meta:user-defined>
    <meta:user-defined meta:name="OVERHEIDop.straatnaam">Het Gudseke</meta:user-defined>
    <meta:user-defined meta:name="OVERHEIDop.straatnaam">Het Gudseke</meta:user-defined>
    <meta:user-defined meta:name="OVERHEIDop.woonplaats">Stad aan 't Haringvliet</meta:user-defined>
    <meta:user-defined meta:name="OVERHEIDop.woonplaats">Stad aan 't Haringvlie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93</meta:user-defined>
    <meta:user-defined meta:name="OVERHEIDop.GmbID/DC.identifier">gmb-2021-35493</meta:user-defined>
    <meta:user-defined meta:name="OVERHEIDop.versieInformatie"/>
  </office:meta>
</office:document-meta>
</file>