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bouwen van een mono-mestvergister - Lutterzandweg 30,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okto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mono-mestvergister op het perceel Lutterzandweg 30, 7588 PB Beuningen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492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2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2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bouwen van een mono-mestvergister - Lutterzandweg 30, Beuning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927</meta:user-defined>
    <meta:user-defined meta:name="OVERHEIDop.GmbID/DC.identifier">gmb-2021-354927</meta:user-defined>
    <meta:user-defined meta:name="OVERHEIDop.versieInformatie"/>
  </office:meta>
</office:document-meta>
</file>