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ijdelijke exploitatievergunningen tot 1 maart 2022, Kerkplein 5</text:p>
      <text:section text:name="zakelijke-mededeling_id1-3-2" text:style-name="zakelijke-mededeling">
        <text:section text:name="zakelijke-mededeling-tekst_id1-3-2-1" text:style-name="zakelijke-mededeling-tekst">
          <text:section text:name="tekst_id1-3-2-1-1" text:style-name="tekst">
            <text:p text:style-name="common-al">Zeven Zusters B.V. aan Kerkplein 5 in Raamsdonk, verzonden 7 oktober 2021</text:p>
            <text:p text:style-name="common-al">Procedure 1 en 3 zijn van toepassing.</text:p>
            <text:p text:style-name="common-al">Procedures</text:p>
            <text:p text:style-name="common-al">1. Ter inzage en informatie</text:p>
            <text:p text:style-name="common-al">U kunt de stukken of ontwerpbesluiten inzien in de Gemeentewinkel. De termijn begint op de eerstvolgende donderdag na publicatie, en eindigt na 6 weken (behalve als anders vermeld) op woensdag.</text:p>
            <text:p text:style-name="common-al">2. Indienen zienswijze</text:p>
            <text:p text:style-name="common-al">Belanghebbenden kunnen hun zienswijze schriftelijk naar voren brengen bij het college van B&amp;W. U kunt uw zienswijze ook mondeling toelichten.</text:p>
            <text:p text:style-name="common-al">3. Bezwaarschrift</text:p>
            <text:p text:style-name="common-al">Belanghebbenden kunnen binnen 6 weken een bezwaarschrift indienen bij het college van B&amp;W, burgemeester of raad, tegen een door hem genomen besluit. Zie onder punt 5.</text:p>
            <text:p text:style-name="common-al">4. Beroepschrift</text:p>
            <text:p text:style-name="common-al">Belanghebbenden kunnen binnen 6 weken een beroepschrift indienen tegen een besluit. Het beroepschrift kunt u indienen bij de rechtbank. U kunt ook het beroepschrift digitaal indienen via Loket.rechtspraak.nl/bestuursrecht. U bent daarvoor griffierecht verschuldigd. Zie onder punt 5.</text:p>
            <text:p text:style-name="common-al">5. Termijn en vereisten</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Voorlopige voorziening</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54925</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925</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925</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tijdelijke exploitatievergunningen tot 1 maart 2022, Kerkplein 5</meta:user-defined>
    <meta:user-defined meta:name="DCTERMS.W3CDTF/DCTERMS.available">2021-10-13</meta:user-defined>
    <meta:user-defined meta:name="DCTERMS.W3CDTF/OVERHEIDop.jaargang">2021</meta:user-defined>
    <meta:user-defined meta:name="OVERHEIDop.publicationIssue">354925</meta:user-defined>
    <meta:user-defined meta:name="OVERHEIDop.GmbID/DC.identifier">gmb-2021-354925</meta:user-defined>
    <meta:user-defined meta:name="OVERHEIDop.versieInformatie"/>
  </office:meta>
</office:document-meta>
</file>