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mono-mestvergister - Mekkelhorsterstraat 23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Mekkelhorsterstraat 23, 7588 PL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mono-mestvergister - Mekkelhorsterstraat 23, Beu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22</meta:user-defined>
    <meta:user-defined meta:name="OVERHEIDop.GmbID/DC.identifier">gmb-2021-354922</meta:user-defined>
    <meta:user-defined meta:name="OVERHEIDop.versieInformatie"/>
  </office:meta>
</office:document-meta>
</file>