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89, Heuvelsweg 8, 6127CE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gebruik van koeienstal als caravan/camperstalling</text:p>
            <text:p text:style-name="common-al">Locatie:     Heuvelsweg 8, 6127CE GREVENBICHT </text:p>
            <text:p text:style-name="common-al">Ontvangstdatum:   28/09/2021</text:p>
            <text:p text:style-name="common-al">Dossiernummer:    Om21.028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492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2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2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aangevraagd; dossiernummer Om21.0289, Heuvelsweg 8, 6127CE  GREVENBICHT</meta:user-defined>
    <meta:user-defined meta:name="DCTERMS.W3CDTF/DCTERMS.available">2021-10-13</meta:user-defined>
    <meta:user-defined meta:name="DCTERMS.W3CDTF/OVERHEIDop.jaargang">2021</meta:user-defined>
    <meta:user-defined meta:name="OVERHEIDop.publicationIssue">354921</meta:user-defined>
    <meta:user-defined meta:name="OVERHEIDop.GmbID/DC.identifier">gmb-2021-354921</meta:user-defined>
    <meta:user-defined meta:name="OVERHEIDop.versieInformatie"/>
  </office:meta>
</office:document-meta>
</file>