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Wal 5 Zuidbroek, Verleende omgevingsvergunning (reguliere procedure) Z2021-006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de Wal 5 te Zuidbroek, voor het tijdelijk (5 jaar) huisvesten in een leegstaand kantoorpand, 7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9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chter de Wal 5 Zuidbroek, Verleende omgevingsvergunning (reguliere procedure) Z2021-006446</meta:user-defined>
    <meta:user-defined meta:name="DCTERMS.W3CDTF/DCTERMS.available">2021-10-12</meta:user-defined>
    <meta:user-defined meta:name="DCTERMS.W3CDTF/OVERHEIDop.jaargang">2021</meta:user-defined>
    <meta:user-defined meta:name="OVERHEIDop.publicationIssue">354919</meta:user-defined>
    <meta:user-defined meta:name="OVERHEIDop.GmbID/DC.identifier">gmb-2021-354919</meta:user-defined>
    <meta:user-defined meta:name="OVERHEIDop.versieInformatie"/>
  </office:meta>
</office:document-meta>
</file>